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renoveren van de appartementen aan Kerkstraat 2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9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april 2026. De gemeente Barneveld neemt daarover waarschijnlijk binnen 8 weken na 22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83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/renoveren van de appartementen aan Kerkstraat 24 Voorthuiz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34</meta:user-defined>
    <meta:user-defined meta:name="OVERHEIDop.GmbID/DC.identifier">gmb-2026-199834</meta:user-defined>
    <meta:user-defined meta:name="OVERHEIDop.versieInformatie"/>
  </office:meta>
</office:document-meta>
</file>