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lsoorden, haven- kade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ordingen en meerpalen vervangen en de deksloven renoveren aan de havenkade aan Walsoorden, haven- kade 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ordingen en meerpalen vervangen en de deksloven renoveren aan de havenkade </text:p>
            <text:p text:style-name="common-al">Adres				: Walsoorden, haven- kade G</text:p>
            <text:p text:style-name="common-al">Zaaknummer	: 0677904000</text:p>
            <text:p text:style-name="common-al">Verzenddatum	: 14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4000</meta:user-defined>
    <meta:user-defined meta:name="DCTERMS.abstract">Toestemming voor 0677904000 de gordingen en meerpalen vervangen en de deksloven renoveren aan de havenkade aan Walsoorden, haven- kade G</meta:user-defined>
    <dc:language>nl</dc:language>
    <meta:user-defined meta:name="OVERHEIDop.locatietype/OVERHEIDop.gebiedsmarkering">Vlak</meta:user-defined>
    <meta:user-defined meta:name="DC.title">Definitief besluit omgevingsvergunning, Walsoorden, haven- kade G</meta:user-defined>
    <meta:user-defined meta:name="OVERHEIDop.datumEindeReactietermijn">2026-02-26</meta:user-defined>
    <meta:user-defined meta:name="OVERHEIDop.terinzageleggingBG">https://www.digitale-inzage.nl/Gemeente%20Hulst/dossier/ZmgkXrBcbUmLUkL070-8i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83</meta:user-defined>
    <meta:user-defined meta:name="OVERHEIDop.GmbID/DC.identifier">gmb-2026-19983</meta:user-defined>
    <meta:user-defined meta:name="OVERHEIDop.versieInformatie"/>
  </office:meta>
</office:document-meta>
</file>