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vergunning, het organiseren van een touwtrektoernooi op 3 mei 2026, Hogeweg 8 8101N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Raalte maakt bekend dat de volgende vergunning is verleend:</text:p>
            <text:p text:style-name="common-al">Kenmerk: 0177ESUITE248142026</text:p>
            <text:p text:style-name="common-al">
            <text:span text:style-name="nadrukvet">Verzenddatum besluit:</text:span> 23-04-2026</text:p>
            <text:p text:style-name="common-al">
            <text:span text:style-name="nadrukvet">Locatie:</text:span> Hogeweg 8 8101NH Raalte</text:p>
            <text:p text:style-name="common-al">
            <text:span text:style-name="nadrukvet">Projectomschrijving:</text:span> het organiseren van een touwtrektoernooi op 3 me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<text:span text:style-name="nadrukcur">burgemeester van de gemeente Raalte of het college van burgemeester en wethouders van de gemeente Raalte</text:span>, Postbus 140, 8100 AC Raalte 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last-al">Voor informatie, vragen of voor het maken van een afspraak voor het inzien van de vergunning kunt u contact opnemen met het Cluster APV/BW per mail <text:a xlink:href="mailto:apv@raalte.nl" xlink:type="simple">apv@raalte.nl</text:a> of via telefoonnummer (0572) 347 7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99826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9826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77ESUITE248142026</meta:user-defined>
    <meta:user-defined meta:name="DCTERMS.abstract">het organiseren van een touwtrektoernooi op 3 mei 2026</meta:user-defined>
    <dc:language>nl</dc:language>
    <meta:user-defined meta:name="OVERHEIDop.locatietype/OVERHEIDop.gebiedsmarkering">Punt</meta:user-defined>
    <meta:user-defined meta:name="DC.title">Besluit verleende vergunning, het organiseren van een touwtrektoernooi op 3 mei 2026, Hogeweg 8 8101NH Raalte</meta:user-defined>
    <meta:user-defined meta:name="DCTERMS.W3CDTF/DCTERMS.available">2026-04-28</meta:user-defined>
    <meta:user-defined meta:name="DCTERMS.W3CDTF/OVERHEIDop.jaargang">2026</meta:user-defined>
    <meta:user-defined meta:name="OVERHEIDop.publicationIssue">199826</meta:user-defined>
    <meta:user-defined meta:name="OVERHEIDop.GmbID/DC.identifier">gmb-2026-199826</meta:user-defined>
    <meta:user-defined meta:name="OVERHEIDop.versieInformatie"/>
  </office:meta>
</office:document-meta>
</file>