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Voorthuizerweg 15 a Nijkerk, het slopen va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72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982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Voorthuizerweg 15 a Nijkerk, het slopen van opstallen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24</meta:user-defined>
    <meta:user-defined meta:name="OVERHEIDop.GmbID/DC.identifier">gmb-2026-199824</meta:user-defined>
    <meta:user-defined meta:name="OVERHEIDop.versieInformatie"/>
  </office:meta>
</office:document-meta>
</file>