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nebergerweg 78 3023Z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4277/2026033100356</text:span>, heeft verleend voor de omgevingsplanactiviteit Kappen. <text:span text:style-name="nadrukcur">(Grondslag: Omgevingswet, artikel 5.1)</text:span></text:p>
            <text:p text:style-name="common-al">De aanvraag heeft betrekking op de locatie nabij Schonebergerweg 78 in het gebied Delfshaven te Rotterdam.</text:p>
            <text:p text:style-name="common-al">Het betreft 1 boom, vanwege zorgplicht.</text:p>
            <text:p text:style-name="common-al">Er is een herplant opgelegd van 1 boom.</text:p>
            <text:p text:style-name="common-al">De exacte standplaats kan worden opgezocht op de interactieve kaart via de website <text:a xlink:href="http://www.rotterdam.nl/bomen" xlink:type="simple">www.rotterdam.nl/bomen</text:a>.</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23 april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82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2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2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277</meta:user-defined>
    <meta:user-defined meta:name="DCTERMS.abstract">BVC Delfsha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onebergerweg 78 3023ZN Rotterdam</meta:user-defined>
    <meta:user-defined meta:name="DCTERMS.W3CDTF/DCTERMS.available">2026-04-28</meta:user-defined>
    <meta:user-defined meta:name="DCTERMS.W3CDTF/OVERHEIDop.jaargang">2026</meta:user-defined>
    <meta:user-defined meta:name="OVERHEIDop.externeBijlage">PDF besluit Schonebergerweg 78 - Z2026-004277 a...|exb-2026-14876</meta:user-defined>
    <meta:user-defined meta:name="OVERHEIDop.publicationIssue">199823</meta:user-defined>
    <meta:user-defined meta:name="OVERHEIDop.GmbID/DC.identifier">gmb-2026-199823</meta:user-defined>
    <meta:user-defined meta:name="OVERHEIDop.versieInformatie"/>
  </office:meta>
</office:document-meta>
</file>