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warsgraafweg 3-01 Kootwijkerbroek, mobiel puinbreken (16-05-2026 t/m 16-08-2026 ca. 2 werkdag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82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warsgraafweg 3-01 Kootwijkerbroek, mobiel puinbreken (16-05-2026 t/m 16-08-2026 ca. 2 werkdagen)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22</meta:user-defined>
    <meta:user-defined meta:name="OVERHEIDop.GmbID/DC.identifier">gmb-2026-199822</meta:user-defined>
    <meta:user-defined meta:name="OVERHEIDop.versieInformatie"/>
  </office:meta>
</office:document-meta>
</file>