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laan 13 Bennekom, het verwijderen van asbesthoudende materialen - Projectnummer 26-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2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laan 13 Bennekom, het verwijderen van asbesthoudende materialen - Projectnummer 26-041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21</meta:user-defined>
    <meta:user-defined meta:name="OVERHEIDop.GmbID/DC.identifier">gmb-2026-199821</meta:user-defined>
    <meta:user-defined meta:name="OVERHEIDop.versieInformatie"/>
  </office:meta>
</office:document-meta>
</file>