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ergieweg 6 Barneveld, het gedeeltelijk slopen van het kantoor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ergieweg 6 Barneveld, het gedeeltelijk slopen van het kantoordeel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15</meta:user-defined>
    <meta:user-defined meta:name="OVERHEIDop.GmbID/DC.identifier">gmb-2026-199815</meta:user-defined>
    <meta:user-defined meta:name="OVERHEIDop.versieInformatie"/>
  </office:meta>
</office:document-meta>
</file>