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constructieve doorbraak, Briljantstraat 76, 9743 N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constructieve doorbraak aan Briljantstraat 76 te Groningen  </text:span>
          </text:p>
            <text:p text:style-name="common-al">De gemeente Groningen heeft een aanvraag voor een omgevingsvergunning reguliere procedure ontvangen. De vergunning is aangevraagd voor het realiseren van een constructieve doorbraak aan Briljantstraat 76 te Groningen, dossiernummer GRN-00034540 </text:p>
            <text:p text:style-name="common-al">De volgende activiteiten zijn aangevraagd: 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4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981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1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1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4540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constructieve doorbraak, Briljantstraat 76, 9743 NT Groningen</meta:user-defined>
    <meta:user-defined meta:name="OVERHEIDop.datumEindeReactietermijn">2026-06-05</meta:user-defined>
    <meta:user-defined meta:name="OVERHEIDop.terinzageleggingBG">https://groningen.lokalebekendmakingen.nl/case/1:9822:246237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812</meta:user-defined>
    <meta:user-defined meta:name="OVERHEIDop.GmbID/DC.identifier">gmb-2026-199812</meta:user-defined>
    <meta:user-defined meta:name="OVERHEIDop.versieInformatie"/>
  </office:meta>
</office:document-meta>
</file>