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euwenhuizerweg 5 Lunteren, start bouw woning vanaf 11-05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71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981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1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1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euwenhuizerweg 5 Lunteren, start bouw woning vanaf 11-05-2026.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811</meta:user-defined>
    <meta:user-defined meta:name="OVERHEIDop.GmbID/DC.identifier">gmb-2026-199811</meta:user-defined>
    <meta:user-defined meta:name="OVERHEIDop.versieInformatie"/>
  </office:meta>
</office:document-meta>
</file>