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Nijkerk, toepassen van grond Slichtenhorsterweg 55 Nijkerk / Ursulineweg 11 L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Nijkerk, toepassen van grond Slichtenhorsterweg 55 Nijkerk / Ursulineweg 11 Leusd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0</meta:user-defined>
    <meta:user-defined meta:name="OVERHEIDop.GmbID/DC.identifier">gmb-2026-199810</meta:user-defined>
    <meta:user-defined meta:name="OVERHEIDop.versieInformatie"/>
  </office:meta>
</office:document-meta>
</file>