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en een dakkapel in het achterdakvlak (legalisatie) op de locatie Willemstraat 37 te Dordrecht zaaknummer 9003Z-25-467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elder en een dakkapel in het achterdakvlak (legalisatie) op de locatie Willemstraat 37 en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elder en een dakkapel in het achterdakvlak (legalisatie) op de locatie Willemstraat 37 te Dordrecht zaaknummer 9003Z-25-467593</meta:user-defined>
    <meta:user-defined meta:name="DCTERMS.W3CDTF/DCTERMS.available">2026-01-02</meta:user-defined>
    <meta:user-defined meta:name="DCTERMS.W3CDTF/OVERHEIDop.jaargang">2026</meta:user-defined>
    <meta:user-defined meta:name="OVERHEIDop.publicationIssue">1998</meta:user-defined>
    <meta:user-defined meta:name="OVERHEIDop.GmbID/DC.identifier">gmb-2026-1998</meta:user-defined>
    <meta:user-defined meta:name="OVERHEIDop.versieInformatie"/>
  </office:meta>
</office:document-meta>
</file>