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Casteren op 27 april 2026 op de parkeerplaats aan het Oude Schoolpa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4-2026 een vergunning APV-Bijzondere wet verleend. De gemeente geeft hiermee toestemming voor het organiseren van Koningsdag Casteren op 27 april 2026 op de parkeerplaats aan het Oude Schoolpad te Casteren. Het kenmerk van de gemeente voor deze zaak is ZBLA2026-0007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97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33</meta:user-defined>
    <meta:user-defined meta:name="DCTERMS.abstract">organiseren van Koningsdag Casteren op 27 april 2026</meta:user-defined>
    <dc:language>nl</dc:language>
    <meta:user-defined meta:name="OVERHEIDop.locatietype/OVERHEIDop.gebiedsmarkering">Punt</meta:user-defined>
    <meta:user-defined meta:name="DC.title">Vergunning voor het organiseren van Koningsdag Casteren op 27 april 2026 op de parkeerplaats aan het Oude Schoolpad te Casteren</meta:user-defined>
    <meta:user-defined meta:name="DCTERMS.W3CDTF/DCTERMS.available">2026-04-28</meta:user-defined>
    <meta:user-defined meta:name="DCTERMS.W3CDTF/OVERHEIDop.jaargang">2026</meta:user-defined>
    <meta:user-defined meta:name="OVERHEIDop.publicationIssue">199798</meta:user-defined>
    <meta:user-defined meta:name="OVERHEIDop.GmbID/DC.identifier">gmb-2026-199798</meta:user-defined>
    <meta:user-defined meta:name="OVERHEIDop.versieInformatie"/>
  </office:meta>
</office:document-meta>
</file>