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de buitenunit warmtepomp vanuit de schoorsteen naar het garage dak aan Valleilaan 40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:</text:span>
          </text:p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Valleilaan 40, 3931 GN, </text:span>het verplaatsen van de buitenunit warmtepomp vanuit de schoorsteen naar het garage dak, Z.353594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9979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79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79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3594</meta:user-defined>
    <dc:language>nl</dc:language>
    <meta:user-defined meta:name="OVERHEIDop.locatietype/OVERHEIDop.gebiedsmarkering">Adres</meta:user-defined>
    <meta:user-defined meta:name="DC.title">Aanvraag vergunning voor het verplaatsen van de buitenunit warmtepomp vanuit de schoorsteen naar het garage dak aan Valleilaan 40 te Woudenberg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796</meta:user-defined>
    <meta:user-defined meta:name="OVERHEIDop.GmbID/DC.identifier">gmb-2026-199796</meta:user-defined>
    <meta:user-defined meta:name="OVERHEIDop.versieInformatie"/>
  </office:meta>
</office:document-meta>
</file>