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anzeweg 0 naast nr. 7 Barneveld, het kappen van 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april 2026</text:p>
            <text:p text:style-name="common-al">Zaaknummer 2026W051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79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9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9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anzeweg 0 naast nr. 7 Barneveld, het kappen van 9 bomen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95</meta:user-defined>
    <meta:user-defined meta:name="OVERHEIDop.GmbID/DC.identifier">gmb-2026-199795</meta:user-defined>
    <meta:user-defined meta:name="OVERHEIDop.versieInformatie"/>
  </office:meta>
</office:document-meta>
</file>