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Oude Barneveldseweg 2 Nijkerk, het renoveren en restaurer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2 april 2026</text:p>
            <text:p text:style-name="common-al">Zaaknummer 2026W050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99793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79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79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Oude Barneveldseweg 2 Nijkerk, het renoveren en restaureren van de woning.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793</meta:user-defined>
    <meta:user-defined meta:name="OVERHEIDop.GmbID/DC.identifier">gmb-2026-199793</meta:user-defined>
    <meta:user-defined meta:name="OVERHEIDop.versieInformatie"/>
  </office:meta>
</office:document-meta>
</file>