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 Johan Verhulstweg 68, 2061LL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oktober 2025 een aanvraag omgevingsvergunning voor de Johan Verhulstweg 68, 2061LL Bloemendaal voor het bouwen van een kelder onder een aanbouw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97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05</meta:user-defined>
    <meta:user-defined meta:name="DCTERMS.abstract">Betreft:  besluit op locatie Johan Verhulstweg 68, 2061LL Bloemendaal voor het bouwen van een kelder onder een aanbouw</meta:user-defined>
    <dc:language>nl</dc:language>
    <meta:user-defined meta:name="OVERHEIDop.locatietype/OVERHEIDop.gebiedsmarkering">Vlak</meta:user-defined>
    <meta:user-defined meta:name="DC.title">Besluit verlengen beslistermijn voor Johan Verhulstweg 68, 2061LL Bloemendaal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979</meta:user-defined>
    <meta:user-defined meta:name="OVERHEIDop.GmbID/DC.identifier">gmb-2026-19979</meta:user-defined>
    <meta:user-defined meta:name="OVERHEIDop.versieInformatie"/>
  </office:meta>
</office:document-meta>
</file>