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aan 1940-1945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n 1940-1945 3, 3931 CR, </text:span>het plaatsen van een dakkapel op het voordakvlak, Z.35357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7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an 1940-1945 3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89</meta:user-defined>
    <meta:user-defined meta:name="OVERHEIDop.GmbID/DC.identifier">gmb-2026-199789</meta:user-defined>
    <meta:user-defined meta:name="OVERHEIDop.versieInformatie"/>
  </office:meta>
</office:document-meta>
</file>