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Klomperweg 113 Lunteren, intrekken geldende milieutoestemming op verz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pril 2026</text:p>
            <text:p text:style-name="common-al">Zaaknummer 2025W1912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78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8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8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Klomperweg 113 Lunteren, intrekken geldende milieutoestemming op verzoek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88</meta:user-defined>
    <meta:user-defined meta:name="OVERHEIDop.GmbID/DC.identifier">gmb-2026-199788</meta:user-defined>
    <meta:user-defined meta:name="OVERHEIDop.versieInformatie"/>
  </office:meta>
</office:document-meta>
</file>