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7-04 tm 11-05-2026 Gebruik hoogwerker voor onderhoudswerkzaamheden - Fazantendonk-Sterndon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3 april 2026 besloten om een aangevraagde ontheffing behandelen voor het adres Fazantendonk-Sterndonk Veghel te verlenen. </text:p>
            <text:p text:style-name="common-al"/>
            <text:p text:style-name="common-al">
            <text:span text:style-name="nadrukvet"> Gegevens aanvraag</text:span>
          </text:p>
            <text:p text:style-name="common-al"> Omschrijving: 27-04 tm 11-05-2026 Gebruik hoogwerker voor onderhoudswerkzaamheden</text:p>
            <text:p text:style-name="common-al"> Locatie: Fazantendonk-Sterndonk Veghel</text:p>
            <text:p text:style-name="common-al"> Zaaknummer: OH-2026-1852</text:p>
            <text:p text:style-name="common-al"> Verzenddatum van het besluit: 23-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185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78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8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8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1852</meta:user-defined>
    <meta:user-defined meta:name="DCTERMS.abstract">Gemeente Meierijstad - te verlenen - ontheffing behandelen - 27-04 tm 11-05-2026 Gebruik hoogwerker voor onderhoudswerkzaamheden - Fazantendonk-Sterndonk Veghel</meta:user-defined>
    <dc:language>nl</dc:language>
    <meta:user-defined meta:name="OVERHEIDop.locatietype/OVERHEIDop.gebiedsmarkering">Punt</meta:user-defined>
    <meta:user-defined meta:name="DC.title">Gemeente Meierijstad - te verlenen - ontheffing behandelen - 27-04 tm 11-05-2026 Gebruik hoogwerker voor onderhoudswerkzaamheden - Fazantendonk-Sterndonk Veghel</meta:user-defined>
    <meta:user-defined meta:name="DCTERMS.W3CDTF/DCTERMS.available">2026-04-28</meta:user-defined>
    <meta:user-defined meta:name="DCTERMS.W3CDTF/OVERHEIDop.jaargang">2026</meta:user-defined>
    <meta:user-defined meta:name="OVERHEIDop.publicationIssue">199787</meta:user-defined>
    <meta:user-defined meta:name="OVERHEIDop.GmbID/DC.identifier">gmb-2026-199787</meta:user-defined>
    <meta:user-defined meta:name="OVERHEIDop.versieInformatie"/>
  </office:meta>
</office:document-meta>
</file>