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Stationsweg 36 , 38, 40 en Beukenlaan 4 Ede, transformatie naar 69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april 2026</text:p>
            <text:p text:style-name="common-al">Zaaknummer 2025W174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9786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78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78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Stationsweg 36 , 38, 40 en Beukenlaan 4 Ede, transformatie naar 69 appartementen.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786</meta:user-defined>
    <meta:user-defined meta:name="OVERHEIDop.GmbID/DC.identifier">gmb-2026-199786</meta:user-defined>
    <meta:user-defined meta:name="OVERHEIDop.versieInformatie"/>
  </office:meta>
</office:document-meta>
</file>