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voor het opslaan van gevaarlijke stoffen, anders dan organische peroxiden, in verpakking aan Schipperskade, Geldersedijk nabij nr. 20 te Hatt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op grond Besluit activiteiten leefomgeving (Bal) </text:span>
          </text:p>
            <text:list text:style-name="id1-3-2-1-1-2">
              <text:list-item text:style-override="id1-3-2-1-1-2-1">
                <text:number>•</text:number>
                <text:p text:style-name="al"> Schipperskade, Geldersedijk nabij nr. 20: Opslaan van gevaarlijke stoffen, anders dan organische peroxiden, in verpakking. </text:p>
              </text:list-item>
            </text:list>
            <text:p text:style-name="last-al">
            <text:span text:style-name="nadrukcur">Tegen een geaccepteerde melding kunt u geen bezwaarschrift indie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ttem</text:p>
            </table:table-cell>
            <table:table-cell office:value-type="string" table:style-name="header.C">
              <text:p text:style-name="headerright"><text:span text:style-name="nr">Nr. 199785</text:span><text:line-break/><text:date style:data-style-name="dag" text:fixed="true" text:date-value="2026-04-29"/><text:line-break/><text:date style:data-style-name="jaar" text:fixed="true" text:date-value="2026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9785</text:span><text:date style:data-style-name="nicedate" text:fixed="true" text:date-value="2026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9785</text:span><text:date style:data-style-name="nicedate" text:fixed="true" text:date-value="2026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7/xml/MC-DRP-Melding-Web-ZM.xml</meta:user-defined>
    <meta:user-defined meta:name="OVERHEID.Gemeente/DC.creator">Hattem</meta:user-defined>
    <meta:user-defined meta:name="OVERHEID.Informatietype/DC.type">officiële publicatie</meta:user-defined>
    <meta:user-defined meta:name="OVERHEID.Gemeente/DCTERMS.publisher">Hattem</meta:user-defined>
    <meta:user-defined meta:name="OVERHEID.Gemeente/OVERHEID.authority">Hattem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Melding voor het opslaan van gevaarlijke stoffen, anders dan organische peroxiden, in verpakking aan Schipperskade, Geldersedijk nabij nr. 20 te Hattem</meta:user-defined>
    <meta:user-defined meta:name="DCTERMS.W3CDTF/DCTERMS.available">2026-04-29</meta:user-defined>
    <meta:user-defined meta:name="DCTERMS.W3CDTF/OVERHEIDop.jaargang">2026</meta:user-defined>
    <meta:user-defined meta:name="OVERHEIDop.publicationIssue">199785</meta:user-defined>
    <meta:user-defined meta:name="OVERHEIDop.GmbID/DC.identifier">gmb-2026-199785</meta:user-defined>
    <meta:user-defined meta:name="OVERHEIDop.versieInformatie"/>
  </office:meta>
</office:document-meta>
</file>