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vergunningsvrij - Beethovenweg 2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80248 – 21 april 2026</text:p>
            <text:p text:style-name="common-al">Beethovenweg 2 Noordwijk | het plaatsen van een dakkapel op de recreatie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78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8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8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180248</meta:user-defined>
    <meta:user-defined meta:name="DCTERMS.abstract">21 april 2026, het plaatsen van een dakkapel op de recreatiewoning</meta:user-defined>
    <dc:language>nl</dc:language>
    <meta:user-defined meta:name="OVERHEIDop.locatietype/OVERHEIDop.gebiedsmarkering">Adres</meta:user-defined>
    <meta:user-defined meta:name="DC.title">Verzonden besluit vergunningsvrij - Beethovenweg 2 Noordwijk</meta:user-defined>
    <meta:user-defined meta:name="DCTERMS.W3CDTF/DCTERMS.available">2026-04-28</meta:user-defined>
    <meta:user-defined meta:name="DCTERMS.W3CDTF/OVERHEIDop.jaargang">2026</meta:user-defined>
    <meta:user-defined meta:name="OVERHEIDop.publicationIssue">199783</meta:user-defined>
    <meta:user-defined meta:name="OVERHEIDop.GmbID/DC.identifier">gmb-2026-199783</meta:user-defined>
    <meta:user-defined meta:name="OVERHEIDop.versieInformatie"/>
  </office:meta>
</office:document-meta>
</file>