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Eindfeest stratenvolleybal op 12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2 april 2026 de vergunning is verleend voor het organiseren van Eindfeest stratenvolleybal. Het evenement vindt plaats op de locatie: op het plein/terras naast De Weijver 6 te Hoogwoud. De looptijd van de vergunning en de eventuele daarbij behorende samenhangende besluiten is op 12 juni 2026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/>
            <text:p text:style-name="common-al"/>
            <text:p text:style-name="common-al">
            <text:span text:style-name="nadrukcur">
              <text:span text:style-name="nadrukcur">
                <text:span text:style-name="nadrukvet">
                  <text:span text:style-name="nadrukcur">Voorlopige voorziening</text:span>
                </text:span>
              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978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66</meta:user-defined>
    <meta:user-defined meta:name="DCTERMS.abstract">Betreft: Besluit op locatie De Weijver 6, 1718MS Hoogwoud</meta:user-defined>
    <dc:language>nl</dc:language>
    <meta:user-defined meta:name="OVERHEIDop.locatietype/OVERHEIDop.gebiedsmarkering">Punt</meta:user-defined>
    <meta:user-defined meta:name="DC.title">Kennisgeving verleende evenementenvergunning Eindfeest stratenvolleybal op 12 juni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80</meta:user-defined>
    <meta:user-defined meta:name="OVERHEIDop.GmbID/DC.identifier">gmb-2026-199780</meta:user-defined>
    <meta:user-defined meta:name="OVERHEIDop.versieInformatie"/>
  </office:meta>
</office:document-meta>
</file>