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oorhaag 115, verleende omgevingsvergunning, aanpassen sprinkl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7387 verleend. De gemeente geeft hiermee toestemming voor het aanpassen van de sprinklerruimte aan Spoorhaag 115, 3995 ED Houten. </text:p>
            <text:p text:style-name="common-al">
            
          </text:p>
            <text:p text:style-name="common-al">De verzenddatum van het besluit is 23 april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97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7387</meta:user-defined>
    <dc:language>nl</dc:language>
    <meta:user-defined meta:name="OVERHEIDop.locatietype/OVERHEIDop.gebiedsmarkering">Punt</meta:user-defined>
    <meta:user-defined meta:name="DC.title">Houten, Spoorhaag 115, verleende omgevingsvergunning, aanpassen sprinklerruimte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9773</meta:user-defined>
    <meta:user-defined meta:name="OVERHEIDop.GmbID/DC.identifier">gmb-2026-199773</meta:user-defined>
    <meta:user-defined meta:name="OVERHEIDop.versieInformatie"/>
  </office:meta>
</office:document-meta>
</file>