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bouwplaats aan Koningin Máximalaan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Wilhelminastaete, Tijdelijk gebruik gemeentegrond plaatsen bouwplaats (1096143 ontvangen 17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1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97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bouwplaats aan Koningin Máximalaan te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769</meta:user-defined>
    <meta:user-defined meta:name="OVERHEIDop.GmbID/DC.identifier">gmb-2026-199769</meta:user-defined>
    <meta:user-defined meta:name="OVERHEIDop.versieInformatie"/>
  </office:meta>
</office:document-meta>
</file>