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– NIEUWKUIKSEWEG 2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Nieuwkuikseweg 21 Helvoirt, bouwen van een loods, Z26-304710.</text:p>
            <text:p text:style-name="common-al"/>
            <text:p text:style-name="common-al">De aanvraag is ontvangen op 23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7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– NIEUWKUIKSEWEG 21 HELVOI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766</meta:user-defined>
    <meta:user-defined meta:name="OVERHEIDop.GmbID/DC.identifier">gmb-2026-199766</meta:user-defined>
    <meta:user-defined meta:name="OVERHEIDop.versieInformatie"/>
  </office:meta>
</office:document-meta>
</file>