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llandslaan 64 2015GG Haarlem, 0392-2026-0065174, het realiseren van een zij-uitbouw voor Keukenuitbreiding, ontvangen op 22-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76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6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6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5174</meta:user-defined>
    <meta:user-defined meta:name="DCTERMS.abstract">het realiseren van een zij-uitbouw voor Keukenuitbr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llandslaan 64 2015GG Haarlem, 0392-2026-0065174, het realiseren van een zij-uitbouw voor Keukenuitbreiding, ontvangen op 22-04-2026</meta:user-defined>
    <meta:user-defined meta:name="DCTERMS.W3CDTF/DCTERMS.available">2026-04-28</meta:user-defined>
    <meta:user-defined meta:name="DCTERMS.W3CDTF/OVERHEIDop.jaargang">2026</meta:user-defined>
    <meta:user-defined meta:name="OVERHEIDop.publicationIssue">199764</meta:user-defined>
    <meta:user-defined meta:name="OVERHEIDop.GmbID/DC.identifier">gmb-2026-199764</meta:user-defined>
    <meta:user-defined meta:name="OVERHEIDop.versieInformatie"/>
  </office:meta>
</office:document-meta>
</file>