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loterij op 3 juni 2026 in de kern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ontfort / Roerdalen / bekendgemaakt op 17 april 2026 / het organiseren en houden van een loterij op 3 juni 2026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7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en houden van een loterij op 3 juni 2026 in de kern van Montf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60</meta:user-defined>
    <meta:user-defined meta:name="OVERHEIDop.GmbID/DC.identifier">gmb-2026-199760</meta:user-defined>
    <meta:user-defined meta:name="OVERHEIDop.versieInformatie"/>
  </office:meta>
</office:document-meta>
</file>