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Kaaskenswater 7 in Zoetermeer, kadastraal bekend gemeente Zoetermeer, sectie E, nummer 2762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9 m2 snippergroen aan de eigenaar van het aangrenzende perceel gelegen aan de Kaaskenswater 7 te Zoetermeer.</text:p>
            <text:p text:style-name="common-al">De gemeente Zoetermeer meent dat voornoemde eigenaar de enige serieuze gegadigde is die in aanmerking komen voor de (beoogde) verhuur van het voormelde snippergroen. De gemeente Zoetermeer heeft daarbij het volgende in overweging genomen:</text:p>
            <text:list text:style-name="id1-3-2-1-1-3">
              <text:list-item text:style-override="id1-3-2-1-1-3-1">
                <text:number>•</text:number>
                <text:p text:style-name="al"> 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 De voorgenomen verhuur is getoetst aan de criteria van het Uitgiftebeleid openbaar groen 2016 en het perceel snippergroen kan op basis daarvan worden verhuurd aan de eigenaar van het aangrenzende perceel.</text:p>
              </text:list-item>
              <text:list-item text:style-override="id1-3-2-1-1-3-3">
                <text:number>•</text:number>
                <text:p text:style-name="al"> In het bijzonder geldt dat snippergroen uitsluitend wordt verhuurd aan de eigenaar van het aangrenzende perceel met als uitgangspunt dat het snippergroen niet recht voor of achter andermans perceel ligt.</text:p>
              </text:list-item>
            </text:list>
            <text:p text:style-name="common-al">
            <text:span text:style-name="nadrukvet">Vervaltermijn </text:span>
          </text:p>
            <text:p text:style-name="common-al">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9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Kaaskenswater 7 in Zoetermeer, kadastraal bekend gemeente Zoetermeer, sectie E, nummer 2762 (gedeeltelijk)</meta:user-defined>
    <meta:user-defined meta:name="DCTERMS.W3CDTF/DCTERMS.available">2026-01-19</meta:user-defined>
    <meta:user-defined meta:name="DCTERMS.W3CDTF/OVERHEIDop.jaargang">2026</meta:user-defined>
    <meta:user-defined meta:name="OVERHEIDop.publicationIssue">19976</meta:user-defined>
    <meta:user-defined meta:name="OVERHEIDop.GmbID/DC.identifier">gmb-2026-19976</meta:user-defined>
    <meta:user-defined meta:name="OVERHEIDop.versieInformatie"/>
  </office:meta>
</office:document-meta>
</file>