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het Rudyard Kipling-erf ter hoogte van huisnummer 157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29 juni 2022 met het zaaknummer 2022-0101716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het Rudyard Kipling-erf ter hoogte van huisnummer 157 aan te wijzen als parkeervak bestemd voor het parkeren en opladen van een elektrisch voertuig door het plaatsen van het verkeersbord model E8c van bijlage 1 van het RVV 1990. </text:p>
            <text:p text:style-name="common-al"/>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75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Rudyard Kipling-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45917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het Rudyard Kipling-erf ter hoogte van huisnummer 157 (direct naast de reeds aanwezige laadpaal)</meta:user-defined>
    <meta:user-defined meta:name="DCTERMS.W3CDTF/DCTERMS.available">2026-04-29</meta:user-defined>
    <meta:user-defined meta:name="DCTERMS.W3CDTF/OVERHEIDop.jaargang">2026</meta:user-defined>
    <meta:user-defined meta:name="OVERHEIDop.publicationIssue">199759</meta:user-defined>
    <meta:user-defined meta:name="OVERHEIDop.GmbID/DC.identifier">gmb-2026-199759</meta:user-defined>
    <meta:user-defined meta:name="OVERHEIDop.versieInformatie"/>
  </office:meta>
</office:document-meta>
</file>