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mogelijk asbesthoudende dakbedekking van een afdakje aan Mulderskamp 1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Mulderskamp 15: het verwijderen van mogelijk asbesthoudende dakbedekking van een afdakje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75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mogelijk asbesthoudende dakbedekking van een afdakje aan Mulderskamp 15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758</meta:user-defined>
    <meta:user-defined meta:name="OVERHEIDop.GmbID/DC.identifier">gmb-2026-199758</meta:user-defined>
    <meta:user-defined meta:name="OVERHEIDop.versieInformatie"/>
  </office:meta>
</office:document-meta>
</file>