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keet tegenover parkeerplaats Steenovens 4 Westerhoven en een dixi in de berm nabij dit adres 22 april 07:30 uur t/m 13 mei 16:00 uur 2026</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476</text:p>
            <text:p text:style-name="common-al">Plaats/adres: Steenovens 4 5563CB Westerhoven</text:p>
            <text:p text:style-name="common-al">Omschrijving: plaatsen van een bouwkeet tegenover parkeerplaats Steenovens 4 Wester en een dixi in de berm nabij dit adres 22 april 07:30 uur t/m 13 mei 16:00 uur</text:p>
            <text:p text:style-name="common-al">Activiteit(en): Gebruik openbare ruimte</text:p>
            <text:p text:style-name="common-al">Het besluit is verstuurd op <text:span text:style-name="nadrukvet">23 april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975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5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5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476</meta:user-defined>
    <meta:user-defined meta:name="DCTERMS.abstract">plaatsen van een bouwkeet tegenover parkeerplaats Steenovens 4 Wester en een dixi in de berm nabij dit adres 22 april 07:30 uur t/m 13 mei 16:00 uur</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van een bouwkeet tegenover parkeerplaats Steenovens 4 Westerhoven en een dixi in de berm nabij dit adres 22 april 07:30 uur t/m 13 mei 16:00 uur 2026</meta:user-defined>
    <meta:user-defined meta:name="DCTERMS.W3CDTF/DCTERMS.available">2026-04-28</meta:user-defined>
    <meta:user-defined meta:name="DCTERMS.W3CDTF/OVERHEIDop.jaargang">2026</meta:user-defined>
    <meta:user-defined meta:name="OVERHEIDop.publicationIssue">199754</meta:user-defined>
    <meta:user-defined meta:name="OVERHEIDop.GmbID/DC.identifier">gmb-2026-199754</meta:user-defined>
    <meta:user-defined meta:name="OVERHEIDop.versieInformatie"/>
  </office:meta>
</office:document-meta>
</file>