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Zonnenbergstraat 18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6</text:p>
            <text:p text:style-name="common-al">Kenmerk: Z2026-000007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7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63</meta:user-defined>
    <meta:user-defined meta:name="DCTERMS.abstract">Zonnenbergstraat 18, 7384DK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omen op de locatie Zonnenbergstraat 18, 7384DK Wil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52</meta:user-defined>
    <meta:user-defined meta:name="OVERHEIDop.GmbID/DC.identifier">gmb-2026-199752</meta:user-defined>
    <meta:user-defined meta:name="OVERHEIDop.versieInformatie"/>
  </office:meta>
</office:document-meta>
</file>