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standplaats voor de verkoop van oliebollen van 24 november 2026 tot 10 januari 2027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kern Vlodrop / Roerdalen / bekendgemaakt op 20 april 2026 / het verkrijgen van een standplaats voor de verkoop van oliebollen van 24 november 2026 tot 10 januari 2027 / Activiteit: Standplaats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97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krijgen van een standplaats voor de verkoop van oliebollen van 24 november 2026 tot 10 januari 2027 in de kern van Vlodro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51</meta:user-defined>
    <meta:user-defined meta:name="OVERHEIDop.GmbID/DC.identifier">gmb-2026-199751</meta:user-defined>
    <meta:user-defined meta:name="OVERHEIDop.versieInformatie"/>
  </office:meta>
</office:document-meta>
</file>