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y Enterbroekweg 5 Markelo". </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y Enterbroekweg 5 Markelo" gewijzigd vastgesteld.</text:p>
            <text:p text:style-name="common-al">De agrarische activiteiten van het melkveebedrijf aan de Enterbroekweg 5 te Markelo worden met deelname aan de Landelijke beëindigingsregeling veehouderijen (Lbv-regeling) beëindigd. De dieren worden verkocht en de stallen en bijbehorende erfverharding worden gesloopt. De aanwezige werktuigenberging blijft behouden, zodat de gronden op kleinschalige wijze akkerbouwmatig gebruikt kunnen blijven worden en machines en materieel op het erf gestald kunnen worden. De bestaande karakteristieke boerderijwoning uit 1926 blijft behouden en wordt verbouwd tot een twee-onder-één-kapwoning en er wordt een bijgebouw van 150 m² gerealiseerd. De plannen zijn niet in overeenstemming met het geldende omgevingsplan. Dit TAM-omgevingsplan is opgesteld om deze ontwikkeling mogelijk te maken.</text:p>
            <text:p text:style-name="common-al">Het bijgebouw wordt niet binnen de in de planregels voorgeschreven afstand van 3 meter achter het verlengde van de voorgevel van de bestaande boerderij gesitueerd. Omdat de situering van het bijgebouw ten opzichte van de boerderij zorgvuldig is vormgegeven hebben wij dit in het plan hersteld door de betreffende regel uit het plan te verwijderen. Daarom is het TAM-omgevingsplan gewijzigd vastgesteld.</text:p>
            <text:p text:style-name="common-al">Het vastgestelde plan ligt van 30 april 2026 tot en met 10 juni 2026 voor een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text:a xlink:href="http://www.hofvantwente.nl/omgevingsplan" xlink:type="simple">www.hofvantwente.nl/omgevingsplan</text:a>; </text:p>
              </text:list-item>
              <text:list-item text:style-override="id1-3-2-1-1-5-3">
                <text:number>3.</text:number>
                <text:p text:style-name="al">op de website van <text:a xlink:href="https://omgevingswet.overheid.nl/regels-op-de-kaart/zoeken/document" xlink:type="simple">het Omgevingsloket</text:a>, via identificatienummer </text:p>
                <text:p text:style-name="al">NL.IMRO.1735.BGxEnterbroekweg5-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9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7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Enterbroekweg5-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gemeente Hof van Twente Hoofdstuk 22y Enterbroekweg 5 Markelo".</meta:user-defined>
    <meta:user-defined meta:name="DCTERMS.W3CDTF/DCTERMS.available">2026-04-29</meta:user-defined>
    <meta:user-defined meta:name="DCTERMS.W3CDTF/OVERHEIDop.jaargang">2026</meta:user-defined>
    <meta:user-defined meta:name="OVERHEIDop.publicationIssue">199746</meta:user-defined>
    <meta:user-defined meta:name="OVERHEIDop.GmbID/DC.identifier">gmb-2026-199746</meta:user-defined>
    <meta:user-defined meta:name="OVERHEIDop.versieInformatie"/>
  </office:meta>
</office:document-meta>
</file>