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uwstraat 61, 2516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31846, Het uitvoeren van wegwerkzaamheden van 22-6-2026 t/m 1-1-2027 ter hoogte van locatie Stuwstraat 62 op de locatie Stuwstraat 61, 2516 TB 's-Gravenhage </text:p>
            <text:p text:style-name="common-al">
            
          </text:p>
            <text:p text:style-name="common-al">Ons kenmerk: VTH2026-5073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uwstraat 61, 2516 TB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Op 12 maart 2026 hebben wij uw aanvraag ontvangen voor het uitvoeren van werkzaamheden met open ontgraving op de locatie Stuwstraat ter hoogte van huisnummer 62B in Den Haag voor de periode van 22 juni 2026 tot en met 1 januari 2027, projectnummer wow-631846.</text:p>
            <text:p text:style-name="common-al">
            
          </text:p>
            <text:p text:style-name="common-al">
            <text:span text:style-name="nadrukvet">Ons besluit: u krijgt toestemming voor wow-631846.</text:span>
          </text:p>
            <text:p text:style-name="common-al">De wegbeheerder van het stadsdeel Laak heeft geen bezwaar tegen uw aanvraag. Wij zien ook geen reden om de aanvraag te weigeren. Daarom beoordelen wij uw aanvraag positief. U krijgt toestemming om de gevraagde werkzaamheden (project wow-631846) uit te voeren en om verkeersmaatregelen te nemen (volgens bijgevoegde tekeningen, in bijlage 3).</text:p>
            <text:p text:style-name="common-al">
            
          </text:p>
            <text:p text:style-name="common-al">•	Locatie: Stuwstraat 61.  </text:p>
            <text:p text:style-name="common-al">•	Geldig van 22 juni 2026 tot 1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7 maart 2026 voor advies voorgelegd aan:</text:p>
            <text:p text:style-name="common-al">
            
          </text:p>
            <text:p text:style-name="common-al">De Wegbeheerder van het stadsdeel Laak</text:p>
            <text:p text:style-name="common-al">In het advies van 20 april 2026 adviseert de wegbeheerder akkoord onder voorwaarden voor het uitvoeren van werkzaamheden met open ontgraving op de locatie Stuwstraat ter hoogte van huisnummer 62B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twee weken vóór het begin van de werkzaamheden via het meldingensysteem LTC Meldingen en Vergunningen. </text:p>
            <text:p text:style-name="common-al">•	Voer het werk uit binnen de toegestane periode.</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De opdrachtgever/opdrachtnemer dient in overeenstemming met de wegbeheerder een opslag- of keetlocatie te realiseren.</text:p>
            <text:p text:style-name="common-al">•	Er mag maximaal 60m straatwerk worden opengebroken mits het straatwerk direct wordt teruggebracht aan het begin van het werkvak.</text:p>
            <text:p text:style-name="common-al">•	Ambtelijke aanwijzingen vanuit de wegbeheerder dienen direct te worden opgevolgd.</text:p>
            <text:p text:style-name="common-al">•	Werkzaamheden dienen binnen de bouwhekken en in overleg met [geanonimiseerd] plaats te vinden. Het straatwerk dient opgeleverd te worden met [geanonimiseerd] aan [geanonimiseerd].</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7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730</meta:user-defined>
    <meta:user-defined meta:name="DCTERMS.abstract">wow-631846, Het uitvoeren van wegwerkzaamheden van 22-6-2026 t/m 1-1-2027 ter hoogte van locatie Stuwstraat 62</meta:user-defined>
    <dc:language>nl</dc:language>
    <meta:user-defined meta:name="OVERHEIDop.locatietype/OVERHEIDop.gebiedsmarkering">Punt</meta:user-defined>
    <meta:user-defined meta:name="DC.title">APV Vergunning - Besluiten, Stuwstraat 61, 2516 TB 's-Gravenhage</meta:user-defined>
    <meta:user-defined meta:name="OVERHEIDop.datumEindeReactietermijn">2026-06-05</meta:user-defined>
    <meta:user-defined meta:name="OVERHEIDop.terinzageleggingBG">https://www.digitale-inzage.nl/Den%20Haag/dossier/x0Vn9Y3RQUKW2-BPXPkVcw</meta:user-defined>
    <meta:user-defined meta:name="DCTERMS.W3CDTF/DCTERMS.available">2026-04-28</meta:user-defined>
    <meta:user-defined meta:name="DCTERMS.W3CDTF/OVERHEIDop.jaargang">2026</meta:user-defined>
    <meta:user-defined meta:name="OVERHEIDop.publicationIssue">199743</meta:user-defined>
    <meta:user-defined meta:name="OVERHEIDop.GmbID/DC.identifier">gmb-2026-199743</meta:user-defined>
    <meta:user-defined meta:name="OVERHEIDop.versieInformatie"/>
  </office:meta>
</office:document-meta>
</file>