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ationsplein 2 2011LR Haarlem, 0392-2026-0008086, het realiseren van een horecagelegenheid (categorie 2), verzonden 2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7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8086</meta:user-defined>
    <meta:user-defined meta:name="DCTERMS.abstract">het realiseren van een horecagelegenheid (categorie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tationsplein 2 2011LR Haarlem, 0392-2026-0008086, het realiseren van een horecagelegenheid (categorie 2), verzonden 23-04-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42</meta:user-defined>
    <meta:user-defined meta:name="OVERHEIDop.GmbID/DC.identifier">gmb-2026-199742</meta:user-defined>
    <meta:user-defined meta:name="OVERHEIDop.versieInformatie"/>
  </office:meta>
</office:document-meta>
</file>