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tionsplein 51 - 71 101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op de beganegrond, tussenverdieping en onderzijde toren</text:p>
            <text:p text:style-name="common-al">Besluit: verleend</text:p>
            <text:p text:style-name="common-al">Besluit verzonden op: 14-01-2026</text:p>
            <text:p text:style-name="common-al">Zaakadres: Stationsplein 51 - 71 1012AB Amsterdam</text:p>
            <text:p text:style-name="common-al">Zaaknummer: Z2024-021225</text:p>
            <text:p text:style-name="common-al">DSO-nummer: 20240725006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2122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7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1225</meta:user-defined>
    <meta:user-defined meta:name="DCTERMS.abstract">veranderen en vergroten van het gebouw op de beganegrond, tussenverdieping en onderzijde toren</meta:user-defined>
    <dc:language>nl</dc:language>
    <meta:user-defined meta:name="DC.title">Besluit omgevingsvergunning reguliere procedure verleend Stationsplein 51 - 71 1012AB Amsterdam</meta:user-defined>
    <meta:user-defined meta:name="OVERHEIDop.locatietype/OVERHEIDop.gebiedsmarkering">GeometrieRef</meta:user-defined>
    <meta:user-defined meta:name="DCTERMS.W3CDTF/DCTERMS.available">2026-01-16</meta:user-defined>
    <meta:user-defined meta:name="DCTERMS.W3CDTF/OVERHEIDop.jaargang">2026</meta:user-defined>
    <meta:user-defined meta:name="OVERHEIDop.externeBijlage">Afwijkvergunning|exb-2026-1565</meta:user-defined>
    <meta:user-defined meta:name="OVERHEIDop.publicationIssue">19974</meta:user-defined>
    <meta:user-defined meta:name="OVERHEIDop.GmbID/DC.identifier">gmb-2026-19974</meta:user-defined>
    <meta:user-defined meta:name="OVERHEIDop.versieInformatie"/>
  </office:meta>
</office:document-meta>
</file>