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een zieke Tamme Kastanje aan Linnerweg 4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Linnerweg 48, 6065EN te Montfort / Roerdalen / bekendgemaakt op 23 april 2026 / het vellen van een zieke Tamme Kastanj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97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llen van een zieke Tamme Kastanje aan Linnerweg 48 te Montf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39</meta:user-defined>
    <meta:user-defined meta:name="OVERHEIDop.GmbID/DC.identifier">gmb-2026-199739</meta:user-defined>
    <meta:user-defined meta:name="OVERHEIDop.versieInformatie"/>
  </office:meta>
</office:document-meta>
</file>