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kapel aan de voorzijde van de woning, Sleedoornlaan 47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kapel aan de voorzijde van de woning</text:p>
            <text:p text:style-name="common-al">Locatie: Sleedoornlaan 47, Nuenen</text:p>
            <text:p text:style-name="common-al">Zaaknummer: 08202981596</text:p>
            <text:p text:style-name="common-al">Verzenddatum: 23 april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97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81596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plaatsen van een dakkapel aan de voorzijde van de woning, Sleedoornlaan 47, Nuenen: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37</meta:user-defined>
    <meta:user-defined meta:name="OVERHEIDop.GmbID/DC.identifier">gmb-2026-199737</meta:user-defined>
    <meta:user-defined meta:name="OVERHEIDop.versieInformatie"/>
  </office:meta>
</office:document-meta>
</file>