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tto van Reeslaan 12 2024BV Haarlem, 0392-2026-0059085, het kappen van een berk op het voorerf i.v.m. gevaarzetting, ontvangen op 1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9085</meta:user-defined>
    <meta:user-defined meta:name="DCTERMS.abstract">het kappen van een berk op het voorerf i.v.m. gevaarze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tto van Reeslaan 12 2024BV Haarlem, 0392-2026-0059085, het kappen van een berk op het voorerf i.v.m. gevaarzetting, ontvangen op 13-04-2026</meta:user-defined>
    <meta:user-defined meta:name="DCTERMS.W3CDTF/DCTERMS.available">2026-04-28</meta:user-defined>
    <meta:user-defined meta:name="DCTERMS.W3CDTF/OVERHEIDop.jaargang">2026</meta:user-defined>
    <meta:user-defined meta:name="OVERHEIDop.publicationIssue">199736</meta:user-defined>
    <meta:user-defined meta:name="OVERHEIDop.GmbID/DC.identifier">gmb-2026-199736</meta:user-defined>
    <meta:user-defined meta:name="OVERHEIDop.versieInformatie"/>
  </office:meta>
</office:document-meta>
</file>