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op kenteken ter hoogte van Pastoor van Akenstraat tegenover huisnummer 31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209904</text:p>
            <text:p text:style-name="common-al"/>
            <text:p text:style-name="common-al">Burgemeester en wethouders van Heusden,</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op kenteken ter hoogte van Pastoor van Akenstraat tegenover huisnummer 31 in Vlijmen. </text:p>
            <text:p text:style-name="common-al">
            <text:span text:style-name="nadrukvet"/>
          </text:p>
            <text:p text:style-name="common-al">
            <text:span text:style-name="nadrukvet">BESLUIT</text:span>
          </text:p>
            <text:p text:style-name="common-al"/>
            <text:p text:style-name="common-al">Ter hoogte van Pastoor van Akenstraat tegenover huisnummer 31 in Vlijmen de gereserveerde gehandicaptenparkeerplaats op kenteken aan te leggen met als kenmerk zaaknummer 2209904 / besluit dagtekening 23 april 2026 (zie bijlage foto locatie aanduiding)</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 23 april 2026) een bezwaarschrift indienen. Met bekendmaking wordt bedoeld: </text:p>
            <text:p text:style-name="common-al">de toezending van het besluit aan de aanvrager. De termijn gaat dus in één dag na toezending van het besluit aan de aanvrager.</text:p>
            <text:p text:style-name="common-al"/>
            <text:p text:style-name="common-al">U kunt alleen op deze 2 manieren bezwaar maken:</text:p>
            <text:p text:style-name="common-al"/>
            <text:list text:style-name="id1-3-2-1-1-22">
              <text:list-item text:style-override="id1-3-2-1-1-22-1">
                <text:number>1.</text:number>
                <text:p text:style-name="al">Online via de website <text:a xlink:href="https://www.heusden.nl/mijn-loket/bezwaar-en-beroep" xlink:type="simple">Bezwaar en beroep | Gemeente Heusden</text:a>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common-al"/>
            <text:p text:style-name="last-al">Vlijmen, 23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973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73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op kenteken ter hoogte van Pastoor van Akenstraat tegenover huisnummer 31 in Vlijmen</meta:user-defined>
    <meta:user-defined meta:name="DCTERMS.W3CDTF/DCTERMS.available">2026-04-29</meta:user-defined>
    <meta:user-defined meta:name="DCTERMS.W3CDTF/OVERHEIDop.jaargang">2026</meta:user-defined>
    <meta:user-defined meta:name="OVERHEIDop.externeBijlage">locatie aanduiding GPP op kenteken|exb-2026-14875</meta:user-defined>
    <meta:user-defined meta:name="OVERHEIDop.publicationIssue">199735</meta:user-defined>
    <meta:user-defined meta:name="OVERHEIDop.GmbID/DC.identifier">gmb-2026-199735</meta:user-defined>
    <meta:user-defined meta:name="OVERHEIDop.versieInformatie"/>
  </office:meta>
</office:document-meta>
</file>