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uisweg 23, 1544 AG Zaandijk - het bouwen van een plat dak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235 - het bouwen van een plat dak op de woning op de locatie Guisweg 23, 1544 AG Zaandijk</text:p>
            <text:p text:style-name="common-al">Aanvraag ontvangen: 21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973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235</meta:user-defined>
    <dc:language>nl</dc:language>
    <meta:user-defined meta:name="OVERHEIDop.locatietype/OVERHEIDop.gebiedsmarkering">Punt</meta:user-defined>
    <meta:user-defined meta:name="DC.title">Aanvraag omgevingsvergunning - Guisweg 23, 1544 AG Zaandijk - het bouwen van een plat dak op de wo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34</meta:user-defined>
    <meta:user-defined meta:name="OVERHEIDop.GmbID/DC.identifier">gmb-2026-199734</meta:user-defined>
    <meta:user-defined meta:name="OVERHEIDop.versieInformatie"/>
  </office:meta>
</office:document-meta>
</file>