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bv het gebruik van het pand als logiesfunctie voor personen met een ernstige meervoudige beperking aan Molenstraat 10, 3752 C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omgevingsplan tbv het gebruik van het pand als logiesfunctie voor personen met een ernstige meervoudige beperking  aan Molenstraat 10, 3752 CG Bunschoten-Spakenburg</text:span>
          </text:p>
            <text:p text:style-name="common-al">De gemeente Bunschoten heeft een aanvraag voor een omgevingsvergunning ontvangen. De vergunning is aangevraagd voor het afwijken van het omgevingsplan tbv het gebruik van het pand als logiesfunctie voor personen met een ernstige meervoudige beperking aan Molenstraat 10, 3752 C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17-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97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721</meta:user-defined>
    <dc:language>nl</dc:language>
    <meta:user-defined meta:name="OVERHEIDop.locatietype/OVERHEIDop.gebiedsmarkering">Punt</meta:user-defined>
    <meta:user-defined meta:name="DC.title">Aanvraag vergunning voor het afwijken van het omgevingsplan tbv het gebruik van het pand als logiesfunctie voor personen met een ernstige meervoudige beperking aan Molenstraat 10, 3752 CG Bunschoten-Spakenburg</meta:user-defined>
    <meta:user-defined meta:name="DCTERMS.W3CDTF/DCTERMS.available">2026-04-28</meta:user-defined>
    <meta:user-defined meta:name="DCTERMS.W3CDTF/OVERHEIDop.jaargang">2026</meta:user-defined>
    <meta:user-defined meta:name="OVERHEIDop.publicationIssue">199733</meta:user-defined>
    <meta:user-defined meta:name="OVERHEIDop.GmbID/DC.identifier">gmb-2026-199733</meta:user-defined>
    <meta:user-defined meta:name="OVERHEIDop.versieInformatie"/>
  </office:meta>
</office:document-meta>
</file>