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F 437, Oostburg (OBG00) F 290, Oostburg (OBG00) F 948, Oostburg (OBG00) F 950, Oostburg (OBG00) F 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aan de verschillende locaties, kadastraal bekend, Oostburg (OBG00) F 437, Oostburg (OBG00) F 290, Oostburg (OBG00) F 948, Oostburg (OBG00) F 950, Oostburg (OBG00) F 949  op 23-04-2026, (CLZ-00013128). </text:p>
            <text:p text:style-name="common-al">Deze ontheffing is geldig vanaf 1 september 2026 tot 1 maart 2027.</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3-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7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1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ookontheffing Oostburg (OBG00) F 437, Oostburg (OBG00) F 290, Oostburg (OBG00) F 948, Oostburg (OBG00) F 950, Oostburg (OBG00) F 949</meta:user-defined>
    <meta:user-defined meta:name="DCTERMS.W3CDTF/DCTERMS.available">2026-04-28</meta:user-defined>
    <meta:user-defined meta:name="DCTERMS.W3CDTF/OVERHEIDop.jaargang">2026</meta:user-defined>
    <meta:user-defined meta:name="OVERHEIDop.publicationIssue">199732</meta:user-defined>
    <meta:user-defined meta:name="OVERHEIDop.GmbID/DC.identifier">gmb-2026-199732</meta:user-defined>
    <meta:user-defined meta:name="OVERHEIDop.versieInformatie"/>
  </office:meta>
</office:document-meta>
</file>