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om De Hut, Wittemer Allee en de Rijksweg in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ntvangen voor het kappen van 5 bomen op de locatie rondom De Hut, Wittemer Allee en de Rijksweg in Gulpen-Wittem. De aanvraag is geregistreerd onder zaaknummer Z2026-0000022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97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8</meta:user-defined>
    <meta:user-defined meta:name="DCTERMS.abstract">Betreft: Aanvraag op de locatie rondom De Hut, Wittemer Allee en de Rijksweg in Gulpen-Wittem</meta:user-defined>
    <dc:language>nl</dc:language>
    <meta:user-defined meta:name="OVERHEIDop.locatietype/OVERHEIDop.gebiedsmarkering">Vlak</meta:user-defined>
    <meta:user-defined meta:name="DC.title">Kennisgeving ontvangst aanvraag omgevingsvergunning, rondom De Hut, Wittemer Allee en de Rijksweg in Gulpen-Witt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31</meta:user-defined>
    <meta:user-defined meta:name="OVERHEIDop.GmbID/DC.identifier">gmb-2026-199731</meta:user-defined>
    <meta:user-defined meta:name="OVERHEIDop.versieInformatie"/>
  </office:meta>
</office:document-meta>
</file>