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heel slopen van de beganegrondvloer van het hoofgebouw en het geheel slopen van het bijgebouw aan Hessenweg 118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Hessenweg 118: het geheel slopen van de beganegrondvloer van het hoofgebouw en het geheel slopen van het bij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73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3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geheel slopen van de beganegrondvloer van het hoofgebouw en het geheel slopen van het bijgebouw aan Hessenweg 118 te Hatt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730</meta:user-defined>
    <meta:user-defined meta:name="OVERHEIDop.GmbID/DC.identifier">gmb-2026-199730</meta:user-defined>
    <meta:user-defined meta:name="OVERHEIDop.versieInformatie"/>
  </office:meta>
</office:document-meta>
</file>