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sierkers, 1 iep en 4 beuken, Vrielinklan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4 januari 2026 een besluit genomen op de aanvraag met zaaknummer 0153Z2025120100021 voor het kappen van 1 sierkers, 1 iep en 4 beuken op de locatie Vrielinklande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010002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sierkers, 1 iep en 4 beuken, Vrielinklanden</meta:user-defined>
    <meta:user-defined meta:name="DCTERMS.W3CDTF/DCTERMS.available">2026-01-28</meta:user-defined>
    <meta:user-defined meta:name="DCTERMS.W3CDTF/OVERHEIDop.jaargang">2026</meta:user-defined>
    <meta:user-defined meta:name="OVERHEIDop.publicationIssue">19973</meta:user-defined>
    <meta:user-defined meta:name="OVERHEIDop.GmbID/DC.identifier">gmb-2026-19973</meta:user-defined>
    <meta:user-defined meta:name="OVERHEIDop.versieInformatie"/>
  </office:meta>
</office:document-meta>
</file>