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3 woningen op Raapboch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143</text:p>
            <text:p text:style-name="common-al">Plaats/adres: Raapbocht in Bergeijk</text:p>
            <text:p text:style-name="common-al">Omschrijving: bouwen van 3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7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3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3 woningen op Raapbocht in Berge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29</meta:user-defined>
    <meta:user-defined meta:name="OVERHEIDop.GmbID/DC.identifier">gmb-2026-199729</meta:user-defined>
    <meta:user-defined meta:name="OVERHEIDop.versieInformatie"/>
  </office:meta>
</office:document-meta>
</file>